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3pt" officeooo:rsid="001be447" officeooo:paragraph-rsid="001be447" style:font-size-asian="11.3500003814697pt" style:font-size-complex="13pt"/>
    </style:style>
    <style:style style:name="P3" style:family="paragraph" style:parent-style-name="Standard">
      <style:text-properties fo:font-size="13pt" officeooo:rsid="001c5e75" officeooo:paragraph-rsid="001c5e75" style:font-size-asian="11.3500003814697pt" style:font-size-complex="13pt"/>
    </style:style>
    <style:style style:name="T1" style:family="text">
      <style:text-properties officeooo:rsid="001be447"/>
    </style:style>
    <style:style style:name="T2" style:family="text">
      <style:text-properties officeooo:rsid="001c5e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text:span text:style-name="T1">G E O P E D O L O G I A <text:s text:c="7"/>Classe terza</text:span></text:p>
      <text:p text:style-name="P1"/>
      <text:p text:style-name="P2">1) Parla dell’acidità del suolo.</text:p>
      <text:p text:style-name="P2">2) Parla dei fattori climatici.</text:p>
      <text:p text:style-name="P2">3) Parla <text:span text:style-name="T2">dei biotici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8:09:14.780000000</meta:creation-date>
    <dc:date>2020-03-10T18:28:52.909000000</dc:date>
    <meta:editing-duration>PT9M28S</meta:editing-duration>
    <meta:editing-cycles>1</meta:editing-cycles>
    <meta:document-statistic meta:table-count="0" meta:image-count="0" meta:object-count="0" meta:page-count="1" meta:paragraph-count="4" meta:word-count="28" meta:character-count="143" meta:non-whitespace-character-count="96"/>
    <meta:generator>LibreOffice/6.0.1.1$Windows_X86_64 LibreOffice_project/60bfb1526849283ce2491346ed2aa51c465abfe6</meta:generator>
  </office:meta>
</office:document-meta>
</file>