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7.62cm" style:type="center"/>
          <style:tab-stop style:position="15.24cm" style:type="right"/>
        </style:tab-stops>
      </style:paragraph-properties>
      <style:text-properties style:letter-kerning="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Rockwell" fo:font-size="12pt" fo:font-style="italic" style:font-size-asian="12pt" style:font-style-asian="italic" style:font-name-complex="Rockwell" style:font-size-complex="12pt" style:font-style-complex="italic"/>
    </style:style>
    <style:style style:name="P4" style:family="paragraph" style:parent-style-name="Standard">
      <style:text-properties style:font-name="Rockwell" fo:font-size="12pt" style:font-size-asian="12pt" style:font-name-complex="Rockwell" style:font-size-complex="12pt"/>
    </style:style>
    <style:style style:name="P5" style:family="paragraph" style:parent-style-name="Standard">
      <style:paragraph-properties fo:text-align="center" style:justify-single-word="false"/>
      <style:text-properties style:font-name="Rockwell" fo:font-size="12pt" style:font-size-asian="12pt" style:font-name-complex="Rockwell" style:font-size-complex="12pt"/>
    </style:style>
    <style:style style:name="P6" style:family="paragraph" style:parent-style-name="Standard">
      <style:text-properties style:font-name="Rockwell" fo:font-size="12pt" fo:language="en" fo:country="US" style:font-size-asian="12pt" style:font-name-complex="Rockwell" style:font-size-complex="12pt"/>
    </style:style>
    <style:style style:name="P7" style:family="paragraph" style:parent-style-name="Standard">
      <style:text-properties style:font-name="Rockwell" fo:font-size="12pt" fo:language="en" fo:country="US" style:text-underline-style="solid" style:text-underline-width="auto" style:text-underline-color="font-color" style:font-size-asian="12pt" style:font-name-complex="Rockwell" style:font-size-complex="12pt"/>
    </style:style>
    <style:style style:name="P8" style:family="paragraph" style:parent-style-name="Standard">
      <style:text-properties style:font-name="Rockwell" fo:font-size="12pt" style:text-underline-style="solid" style:text-underline-width="auto" style:text-underline-color="font-color" style:font-size-asian="12pt" style:font-name-complex="Rockwell" style:font-size-complex="12pt"/>
    </style:style>
    <style:style style:name="P9" style:family="paragraph" style:parent-style-name="Standard">
      <style:text-properties style:font-name="Rockwell" fo:font-size="12pt" style:text-underline-style="solid" style:text-underline-width="auto" style:text-underline-color="font-color" style:font-name-asian="Rockwell" style:font-size-asian="12pt" style:font-name-complex="Rockwell" style:font-size-complex="12pt"/>
    </style:style>
    <style:style style:name="P10" style:family="paragraph" style:parent-style-name="Standard">
      <style:text-properties style:font-name="Rockwell" fo:font-size="12pt" style:font-name-asian="Rockwell" style:font-size-asian="12pt" style:font-name-complex="Rockwell" style:font-size-complex="12pt"/>
    </style:style>
    <style:style style:name="P11" style:family="paragraph" style:parent-style-name="Standard">
      <style:text-properties style:font-name="Rockwell" fo:font-size="16pt" style:font-size-asian="16pt" style:font-name-complex="Rockwell" style:font-size-complex="16pt"/>
    </style:style>
    <style:style style:name="P12" style:family="paragraph" style:parent-style-name="Standard">
      <style:text-properties style:font-name="Rockwell" fo:font-size="16pt" style:text-underline-style="solid" style:text-underline-width="auto" style:text-underline-color="font-color" style:font-size-asian="16pt" style:font-name-complex="Rockwell" style:font-size-complex="16pt"/>
    </style:style>
    <style:style style:name="P13" style:family="paragraph" style:parent-style-name="Standard">
      <style:text-properties style:font-name="Rockwell" fo:font-size="16pt" style:text-underline-style="solid" style:text-underline-width="auto" style:text-underline-color="font-color" style:font-name-asian="Rockwell" style:font-size-asian="16pt" style:font-name-complex="Rockwell" style:font-size-complex="16pt"/>
    </style:style>
    <style:style style:name="P14" style:family="paragraph" style:parent-style-name="Standard">
      <style:paragraph-properties fo:margin-left="0.635cm" fo:margin-right="0cm" fo:text-indent="0cm" style:auto-text-indent="false"/>
      <style:text-properties style:font-name="Rockwell" fo:font-size="12pt" style:font-size-asian="12pt" style:font-name-complex="Rockwell" style:font-size-complex="12pt"/>
    </style:style>
    <style:style style:name="P15" style:family="paragraph" style:parent-style-name="Standard" style:list-style-name="WW8Num4">
      <style:text-properties style:font-name="Rockwell" fo:font-size="12pt" style:font-size-asian="12pt" style:font-name-complex="Rockwell" style:font-size-complex="12pt"/>
    </style:style>
    <style:style style:name="P16" style:family="paragraph" style:parent-style-name="Standard">
      <style:paragraph-properties fo:text-align="center" style:justify-single-word="false"/>
      <style:text-properties style:font-name="Rockwell" fo:font-size="12pt" style:font-size-asian="12pt" style:font-name-complex="Rockwell" style:font-size-complex="12pt"/>
    </style:style>
    <style:style style:name="P17" style:family="paragraph" style:parent-style-name="Standard" style:master-page-name="Standard">
      <style:paragraph-properties fo:text-align="center" style:justify-single-word="false" style:page-number="1"/>
      <style:text-properties style:font-name="Rockwell" fo:font-size="20pt" fo:font-style="italic" style:font-size-asian="20pt" style:font-style-asian="italic" style:font-name-complex="Rockwell" style:font-size-complex="20pt" style:font-style-complex="italic"/>
    </style:style>
    <style:style style:name="P18" style:family="paragraph" style:parent-style-name="Standard" style:list-style-name="WW8Num4">
      <style:paragraph-properties fo:margin-left="0.635cm" fo:margin-right="0cm" fo:text-indent="-0.635cm" style:auto-text-indent="false"/>
      <style:text-properties style:font-name="Rockwell" fo:font-size="12pt" style:font-size-asian="12pt" style:font-name-complex="Rockwell" style:font-size-complex="12pt"/>
    </style:style>
    <style:style style:name="P19" style:family="paragraph" style:parent-style-name="Standard" style:list-style-name="WW8Num3">
      <style:paragraph-properties fo:margin-left="0.635cm" fo:margin-right="0cm" fo:text-indent="-0.635cm" style:auto-text-indent="false"/>
      <style:text-properties style:font-name="Rockwell" fo:font-size="12pt" style:font-size-asian="12pt" style:font-name-complex="Rockwell" style:font-size-complex="12pt"/>
    </style:style>
    <style:style style:name="P20" style:family="paragraph" style:parent-style-name="Standard" style:list-style-name="L1">
      <style:paragraph-properties fo:margin-left="0.635cm" fo:margin-right="0cm" fo:text-indent="-0.635cm" style:auto-text-indent="false"/>
      <style:text-properties style:font-name="Rockwell" fo:font-size="12pt" style:font-size-asian="12pt" style:font-name-complex="Rockwell" style:font-size-complex="12pt"/>
    </style:style>
    <style:style style:name="P21" style:family="paragraph" style:parent-style-name="Standard" style:list-style-name="WW8Num2">
      <style:paragraph-properties fo:margin-left="0.635cm" fo:margin-right="0cm" fo:text-indent="-0.635cm" style:auto-text-indent="false"/>
      <style:text-properties style:font-name="Rockwell" fo:font-size="12pt" style:font-size-asian="12pt" style:font-name-complex="Rockwell" style:font-size-complex="12pt"/>
    </style:style>
    <style:style style:name="P22" style:family="paragraph" style:parent-style-name="Standard" style:list-style-name="L1">
      <style:paragraph-properties fo:margin-left="0.635cm" fo:margin-right="0cm" fo:text-indent="-0.635cm" style:auto-text-indent="false"/>
      <style:text-properties style:font-name="Rockwell" fo:font-size="12pt" fo:language="en" fo:country="US" style:font-size-asian="12pt" style:font-name-complex="Rockwell" style:font-size-complex="12pt"/>
    </style:style>
    <style:style style:name="P23" style:family="paragraph" style:parent-style-name="Standard" style:list-style-name="L1">
      <style:paragraph-properties fo:margin-left="0.635cm" fo:margin-right="0cm" fo:text-indent="-0.635cm" style:auto-text-indent="false"/>
    </style:style>
    <style:style style:name="P24" style:family="paragraph" style:parent-style-name="Standard" style:list-style-name="WW8Num2">
      <style:paragraph-properties fo:margin-left="0.635cm" fo:margin-right="0cm" fo:text-indent="-0.635cm" style:auto-text-indent="false"/>
    </style:style>
    <style:style style:name="T1" style:family="text">
      <style:text-properties style:font-name="Rockwell" fo:font-size="12pt" style:text-underline-style="solid" style:text-underline-width="auto" style:text-underline-color="font-color" style:font-size-asian="12pt" style:font-name-complex="Rockwell" style:font-size-complex="12pt"/>
    </style:style>
    <style:style style:name="T2" style:family="text">
      <style:text-properties style:font-name="Rockwell" fo:font-size="12pt" style:font-size-asian="12pt" style:font-name-complex="Rockwell" style:font-size-complex="12pt"/>
    </style:style>
    <style:style style:name="T3" style:family="text">
      <style:text-properties style:font-name="Rockwell" fo:font-size="12pt" officeooo:rsid="001f4455" style:font-size-asian="12pt" style:font-name-complex="Rockwell" style:font-size-complex="12pt"/>
    </style:style>
    <style:style style:name="T4" style:family="text">
      <style:text-properties style:font-name="Rockwell" fo:font-size="12pt" style:font-name-asian="Rockwell" style:font-size-asian="12pt" style:font-name-complex="Rockwell" style:font-size-complex="12pt"/>
    </style:style>
    <style:style style:name="T5" style:family="text">
      <style:text-properties style:font-name="Rockwell" fo:font-size="12pt" fo:language="en" fo:country="US" style:font-size-asian="12pt" style:font-name-complex="Rockwell" style:font-size-complex="12pt"/>
    </style:style>
    <style:style style:name="T6" style:family="text">
      <style:text-properties style:font-name-asian="Rockwell"/>
    </style:style>
    <style:style style:name="T7" style:family="text">
      <style:text-properties style:font-name="Symbol" fo:font-size="12pt" fo:language="en" fo:country="US" style:font-name-asian="Symbol" style:font-size-asian="12pt" style:language-asian="none" style:country-asian="none" style:font-name-complex="Symbol" style:font-size-complex="12pt"/>
    </style:style>
    <style:style style:name="T8" style:family="text">
      <style:text-properties style:font-name="Symbol" fo:font-size="12pt" fo:language="en" fo:country="US" style:font-name-asian="Symbol" style:font-size-asian="12pt" style:font-name-complex="Symbol" style:font-size-complex="12pt"/>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CONOMIA.</text:p>
      <text:p text:style-name="P3"/>
      <text:p text:style-name="Standard"><text:span text:style-name="T1">Consumo: </text:span><text:span text:style-name="T2"><text:s/>diminuzione di utilità in un bene.</text:span></text:p>
      <text:p text:style-name="P4"/>
      <text:p text:style-name="P4">Produzione: aumento utilità in un bene.</text:p>
      <text:p text:style-name="Standard"><text:span text:style-name="T4"><text:s text:c="27"/></text:span><text:span text:style-name="T5">- <text:s text:c="2"/>trasformazione fisica del bene</text:span></text:p>
      <text:p text:style-name="P4"><text:span text:style-name="T6"><text:s text:c="27"/></text:span>- <text:s text:c="2"/>trasferimento nello spazio</text:p>
      <text:p text:style-name="P4"><text:span text:style-name="T6"><text:s text:c="27"/></text:span>- <text:s text:c="2"/>trasferimento nel tempo</text:p>
      <text:p text:style-name="P4"/>
      <text:p text:style-name="P6">FATTORI DELLA PRODUZIONE</text:p>
      <text:p text:style-name="P6"/>
      <text:list xml:id="list1205123643" text:style-name="WW8Num4">
        <text:list-item>
          <text:p text:style-name="P18">Capitale fondiario: è formato da terreni e da miglioramenti.</text:p>
        </text:list-item>
      </text:list>
      <text:p text:style-name="P4">I miglioramenti sono investimenti di capitale e di lavoro ai terreni,</text:p>
      <text:p text:style-name="P4">sono fabbricati, <text:s/>rete irrigua, rete stradale e opere di difesa.</text:p>
      <text:p text:style-name="P4">Il capitale fondiario è portato nella produzione del proprietario fondiario che riceve come compenso il beneficio fondiario (Bf).</text:p>
      <text:p text:style-name="P4"/>
      <text:p text:style-name="P4">2. <text:s/>Il capitale mobile è formato da macchine, di attrezzi, dal bestiame, dai prodotti di scorta e dal capitale di anticipazione.</text:p>
      <text:p text:style-name="P4"/>
      <text:p text:style-name="Standard"><text:span text:style-name="T1">I prodotti di scorta: </text:span><text:span text:style-name="T2">beni prodotti in azienda, utilizzati in azienda per produrre altri beni e presenti all’inizio dell’anno.</text:span></text:p>
      <text:p text:style-name="P8"/>
      <text:p text:style-name="Standard"><text:span text:style-name="T1">Capitale d’anticipazione: </text:span><text:span text:style-name="T2">è il capitale i cui interessi coprono gli interessi passivi di gestione. Serve per iniziare la produzione in attesa dei ricavi.</text:span></text:p>
      <text:p text:style-name="P4"/>
      <text:p text:style-name="Standard"><text:span text:style-name="T1">Capitale mobile:</text:span><text:span text:style-name="T2"> è portato dal capitalista che riceve come compenso l’interesse (I). </text:span></text:p>
      <text:p text:style-name="P4"/>
      <text:list xml:id="list164649607751099" text:continue-numbering="true" text:style-name="WW8Num4">
        <text:list-item>
          <text:p text:style-name="P15">Lavoro</text:p>
        </text:list-item>
      </text:list>
      <text:p text:style-name="P4"/>
      <text:p text:style-name="Standard"><text:span text:style-name="T1">a)Lavoro esecutivo: </text:span><text:span text:style-name="T2"><text:s/>è svolto dai salariati che percepiscono il salario (Sa) </text:span></text:p>
      <text:p text:style-name="Standard"><text:span text:style-name="T1">b)Lavoro intellettuale: </text:span><text:span text:style-name="T2">è svolto dai lavoratori intellettuali e consiste nella direzione, amministrazione e sorveglianza. Il compenso è lo stipendio (St). </text:span></text:p>
      <text:p text:style-name="P11"/>
      <text:p text:style-name="P11"/>
      <text:p text:style-name="Standard"><text:span text:style-name="T1">c)Lavoro imprenditoriale: </text:span><text:span text:style-name="T2">è svolto dall’imprenditore e consiste in:</text:span></text:p>
      <text:list xml:id="list1095212985" text:style-name="WW8Num3">
        <text:list-item>
          <text:p text:style-name="P19">Scegliere e attuare la produzione;</text:p>
        </text:list-item>
        <text:list-item>
          <text:p text:style-name="P19">Coordinare i fattori della produzione e assumersi i rischi tecnici ed economici della produzione.</text:p>
        </text:list-item>
      </text:list>
      <text:p text:style-name="P4">Il compenso è il tornaconto(T)</text:p>
      <text:p text:style-name="P4"/>
      <text:p text:style-name="P2"><text:span text:style-name="T2">Se R</text:span><text:span text:style-name="T7"></text:span><text:span text:style-name="T2">Sp </text:span><text:span text:style-name="T7"></text:span><text:span text:style-name="T2"> + T </text:span></text:p>
      <text:p text:style-name="P2"><text:span text:style-name="T2">Se R</text:span><text:span text:style-name="T7"></text:span><text:span text:style-name="T2">Sp </text:span><text:span text:style-name="T7"></text:span><text:span text:style-name="T2"> T</text:span><text:span text:style-name="T7"></text:span><text:span text:style-name="T2">0</text:span></text:p>
      <text:p text:style-name="P2"><text:span text:style-name="T2">Se R</text:span><text:span text:style-name="T7"></text:span><text:span text:style-name="T2">Sp </text:span><text:span text:style-name="T7"></text:span><text:span text:style-name="T2"> -T </text:span></text:p>
      <text:p text:style-name="P5"/>
      <text:p text:style-name="P5">R = ricavi ; Sp = spesa</text:p>
      <text:p text:style-name="P5"/>
      <text:p text:style-name="P11"/>
      <text:p text:style-name="P11"/>
      <text:p text:style-name="P12"/>
      <text:p text:style-name="P4"><text:soft-page-break/>. RICAVI DELLA PRODUZIONE </text:p>
      <text:p text:style-name="P4"/>
      <text:p text:style-name="P4">La produzione ha le seguenti destinazioni: </text:p>
      <text:list xml:id="list147029865" text:style-name="L1">
        <text:list-item>
          <text:p text:style-name="P22">Vendita di mercato;</text:p>
        </text:list-item>
        <text:list-item>
          <text:p text:style-name="P20">Utilizzata dall’imprenditore per pagare i fattori della produzione;</text:p>
        </text:list-item>
        <text:list-item>
          <text:p text:style-name="P20">Riempiegata : beni prodotti in azienda e riutilizzati per produrre altri beni; una parte di questi sono i prodotti di scorta;</text:p>
        </text:list-item>
      </text:list>
      <text:p text:style-name="P4"/>
      <text:p text:style-name="P14">Plv (Produzione Lorda Vendibile) = Pt - reimpieghi</text:p>
      <text:p text:style-name="P4"/>
      <text:p text:style-name="P4">I COSTI </text:p>
      <text:p text:style-name="P4"/>
      <text:p text:style-name="P4">I costi della produzione sono: Kt = Bf + I + Sa + St + Q + Tr + Sv </text:p>
      <text:p text:style-name="P6">Q = quote </text:p>
      <text:p text:style-name="P6"/>
      <text:list xml:id="list164649105139524" text:continue-numbering="true" text:style-name="L1">
        <text:list-item>
          <text:p text:style-name="P23"><text:span text:style-name="T1">Quote di reintegrazione:</text:span><text:span text:style-name="T2"> è la somma che l’imprenditore deve accantonare ogni anno per avere alla fine del ciclo economico, il capitale per riottenere il bene. </text:span></text:p>
        </text:list-item>
      </text:list>
      <text:p text:style-name="P4"><text:span text:style-name="T6"><text:s text:c="5"/></text:span>q rei =(Va - Vr)/n <text:s text:c="2"/></text:p>
      <text:p text:style-name="P4"><text:span text:style-name="T6"><text:s text:c="2"/></text:span>Va=valore di acquisto; Vr=valore di recupero; n=n° anni del bene</text:p>
      <text:p text:style-name="P4"/>
      <text:list xml:id="list164649243227367" text:continue-numbering="true" text:style-name="L1">
        <text:list-item>
          <text:p text:style-name="P23"><text:span text:style-name="T1">Quota di manutenzione: </text:span><text:span text:style-name="T2">è la spesa media annua che l’imprenditore deve sostenere per mantenere in efficienza il bene, più elevata è la quota di manutenzione, più aumenta la durata e quindi minore è la quota di reintegro. <text:s text:c="2"/></text:span><text:span text:style-name="T3">Si divide in manutenzione ordinaria quella eseguita ogni anno e in caso di affitto è sostenuta dall’affittuario e manutenzione straordinaria quella eseguita dopo molti anni ed è sostenuta dal proprietario.</text:span></text:p>
        </text:list-item>
      </text:list>
      <text:p text:style-name="P8"/>
      <text:p text:style-name="P8"/>
      <text:list xml:id="list164650489259994" text:continue-numbering="true" text:style-name="L1">
        <text:list-item>
          <text:p text:style-name="P23"><text:span text:style-name="T1">Quota di assicurazione: <text:s/></text:span><text:span text:style-name="T2">è la somma media annua che l’imprenditore accantona o paga per i rischi. È obbligatoria la polizza di assicurazione per responsabilità civile (RC). Per gli altri rischi (furto, grandine, incendio, …)il contratto di assicurazione è facoltativo, se si assicura si paga il premio di assicurazione, se non si assicura si accantona tale importo.</text:span></text:p>
        </text:list-item>
      </text:list>
      <text:p text:style-name="P8"/>
      <text:p text:style-name="P4">TRIBUTI (Tr)</text:p>
      <text:p text:style-name="P13"><text:s/></text:p>
      <text:p text:style-name="P4"><text:span text:style-name="T6"><text:s text:c="5"/></text:span>Sono somme che l’imprenditore deve pagare allo Stato; si dividono in tasse, imposte, e contributi.</text:p>
      <text:p text:style-name="P9"><text:s/></text:p>
      <text:list xml:id="list3083012986" text:style-name="WW8Num2">
        <text:list-item>
          <text:p text:style-name="P21"><text:span text:style-name="T6"><text:s/></text:span>Le tasse sono i tributi che il cittadino paga per un servizio usufruito </text:p>
        </text:list-item>
        <text:list-item>
          <text:p text:style-name="P24"><text:span text:style-name="T4"><text:s/></text:span><text:span text:style-name="T2">Le imposte che il cittadino paga per il servizio in genere: IRPEF, IMU e IVA.</text:span></text:p>
        </text:list-item>
        <text:list-item>
          <text:p text:style-name="P24"><text:span text:style-name="T4"><text:s/></text:span><text:span text:style-name="T2">I contributi sono i tributi che si pagano per la pensione, assistenza <text:s/>sanitaria, invalidità, maternità, … .</text:span></text:p>
        </text:list-item>
      </text:list>
      <text:p text:style-name="P8"/>
      <text:p text:style-name="P4">SPESE VARIE</text:p>
      <text:p text:style-name="P10"><text:s/></text:p>
      <text:p text:style-name="P4">Sono le spese che l’imprenditore sostiene per l’acquisto dei mezzi di produzione e dei servizi extra-aziendali.</text:p>
      <text:p text:style-name="P4"/>
      <text:p text:style-name="P4"/>
      <text:p text:style-name="P4"/>
      <text:p text:style-name="P4"/>
      <text:p text:style-name="P4"/>
      <text:p text:style-name="P4"><text:soft-page-break/></text:p>
      <text:p text:style-name="P4">ANALISI DEI RICAVI</text:p>
      <text:p text:style-name="P4"/>
      <text:p text:style-name="P4">Prezzo è la somma pagata o ricevuta per unità di bene.</text:p>
      <text:p text:style-name="Standard"><text:span text:style-name="T2">P = </text:span><text:span text:style-name="T8"></text:span><text:span text:style-name="T2">/ unità</text:span></text:p>
      <text:p text:style-name="P4">Prezzo marginale <text:s text:c="3"/>Pm = R(q) - R(q-1) </text:p>
      <text:p text:style-name="P4"/>
      <text:p text:style-name="P4"/>
      <text:p text:style-name="P4"/>
      <text:p text:style-name="P4"/>
      <text:p text:style-name="P4"/>
      <text:p text:style-name="P4"/>
      <text:p text:style-name="P4"/>
      <text:p text:style-name="P4"/>
      <text:p text:style-name="P4"/>
      <text:p text:style-name="P7">Analisi sei costi: </text:p>
      <text:p text:style-name="P6"/>
      <text:list xml:id="list164649632484655" text:continue-list="list164650489259994" text:style-name="L1">
        <text:list-item>
          <text:p text:style-name="P20">Costi costanti: sono i costi che l’imprenditore deve sostenere a qualsiasi quantità prodotta </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64649530278512" text:continue-numbering="true" text:style-name="L1">
        <text:list-item>
          <text:p text:style-name="P20">Costi proporzionali: aumentano all’aumentare della quantità prodotta (salario, stipendio, …)</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list xml:id="list164649197240225" text:continue-numbering="true" text:style-name="L1">
        <text:list-item>
          <text:p text:style-name="P20">k.s.l.p.d.: costi che seguono la legge della produttività decrescente che dicono: <text:s/>a parità di tutti gli altri, all’aumentare di un mezzo di produzione, la produzione aumenta prima in modo più che proporzionale poi in modo meno che proporzionale, quindi in modo costante poi in modo decrescente.</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La curva dei costi totali, è data dalla somma dei tre costi precedenti, in particolare segue la k.s.l.p.d..</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64650455990121" text:continue-numbering="true" text:style-name="L1">
        <text:list-item>
          <text:p text:style-name="P20">k.u.me. Costi unitari medi: la curva dei costi unitari medi prima diminuisce, raggiunge un punto minimo e poi aumenta.</text:p>
        </text:list-item>
      </text:list>
      <text:p text:style-name="P4"/>
      <text:p text:style-name="P4">K x U x M = Kt / q</text:p>
      <text:p text:style-name="P4"/>
      <text:p text:style-name="P4">Kt = costi totali.</text:p>
      <text:p text:style-name="P6">q = quantità prodotta.</text:p>
      <text:p text:style-name="P6"/>
      <text:list xml:id="list164648882363512" text:continue-numbering="true" text:style-name="L1">
        <text:list-item>
          <text:p text:style-name="P20"><text:span text:style-name="T6"><text:s/></text:span>K.m. costi marginali:dati dalla differenza il costo totale per produrre la quantità (q) e i costi totali per produrre la quantità meno uno (q-1) la curva prima diminuisce,raggiunge un punto minimo e quindi aumenta incontrando la curva dei costi unitari medi (nel punto minim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62cm" style:type="center"/>
          <style:tab-stop style:position="15.24cm" style:type="right"/>
        </style:tab-stops>
      </style:paragraph-properties>
      <style:text-properties style:letter-kerning="false"/>
    </style:style>
    <style:page-layout style:name="Mpm1">
      <style:page-layout-properties fo:page-width="21.001cm" fo:page-height="29.7cm" style:num-format="1" style:print-orientation="portrait" fo:margin-top="1.27cm" fo:margin-bottom="1.524cm" fo:margin-left="1.998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474cm" fo:margin-left="0cm" fo:margin-right="0cm" fo:margin-top="0.376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eta:initial-creator>
    <meta:creation-date>2008-09-10T14:29:00</meta:creation-date>
    <dc:date>2020-03-10T16:46:47.587000000</dc:date>
    <meta:print-date>2011-10-25T17:29:00</meta:print-date>
    <meta:editing-cycles>11</meta:editing-cycles>
    <meta:editing-duration>PT47M37S</meta:editing-duration>
    <meta:generator>LibreOffice/6.0.1.1$Windows_X86_64 LibreOffice_project/60bfb1526849283ce2491346ed2aa51c465abfe6</meta:generator>
    <meta:document-statistic meta:table-count="0" meta:image-count="0" meta:object-count="0" meta:page-count="4" meta:paragraph-count="64" meta:word-count="777" meta:character-count="4797" meta:non-whitespace-character-count="3972"/>
    <meta:user-defined meta:name="ColorPos">ColorPos</meta:user-defined>
    <meta:user-defined meta:name="ColorSet">ColorSet</meta:user-defined>
    <meta:user-defined meta:name="StylePos">StylePos</meta:user-defined>
    <meta:user-defined meta:name="StyleSet">StyleSet</meta:user-defined>
  </office:meta>
</office:document-meta>
</file>