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officeooo:paragraph-rsid="001d15ab"/>
    </style:style>
    <style:style style:name="P3" style:family="paragraph" style:parent-style-name="Standard">
      <style:text-properties fo:font-size="13pt" officeooo:rsid="001c4cf3" officeooo:paragraph-rsid="001c4cf3" style:font-size-asian="11.3500003814697pt" style:font-size-complex="13pt"/>
    </style:style>
    <style:style style:name="P4" style:family="paragraph" style:parent-style-name="Standard">
      <style:text-properties fo:font-size="13pt" officeooo:rsid="001c4cf3" officeooo:paragraph-rsid="001d15ab" style:font-size-asian="11.3500003814697pt" style:font-size-complex="13pt"/>
    </style:style>
    <style:style style:name="P5" style:family="paragraph" style:parent-style-name="Standard">
      <style:text-properties fo:font-size="13pt" officeooo:rsid="001d15ab" officeooo:paragraph-rsid="001d15ab" style:font-size-asian="11.3500003814697pt" style:font-size-complex="13pt"/>
    </style:style>
    <style:style style:name="P6" style:family="paragraph" style:parent-style-name="Standard">
      <style:text-properties fo:font-size="13pt" officeooo:rsid="001dd97e" officeooo:paragraph-rsid="001dd97e" style:font-size-asian="11.3500003814697pt" style:font-size-complex="13pt"/>
    </style:style>
    <style:style style:name="P7" style:family="paragraph" style:parent-style-name="Text_20_body">
      <style:text-properties fo:font-size="13pt" officeooo:rsid="001dd97e" officeooo:paragraph-rsid="001dd97e" style:font-size-asian="11.3500003814697pt" style:font-size-complex="13pt"/>
    </style:style>
    <style:style style:name="P8" style:family="paragraph" style:parent-style-name="Text_20_body">
      <style:text-properties fo:font-size="13pt" officeooo:rsid="001dd97e" officeooo:paragraph-rsid="0023dd33" style:font-size-asian="11.3500003814697pt" style:font-size-complex="13pt"/>
    </style:style>
    <style:style style:name="P9" style:family="paragraph" style:parent-style-name="Standard">
      <style:text-properties officeooo:paragraph-rsid="0023dd33"/>
    </style:style>
    <style:style style:name="T1" style:family="text">
      <style:text-properties officeooo:rsid="001c4cf3"/>
    </style:style>
    <style:style style:name="T2" style:family="text">
      <style:text-properties fo:font-size="13pt" officeooo:rsid="001c4cf3" style:font-size-asian="11.3500003814697pt" style:font-size-complex="13pt"/>
    </style:style>
    <style:style style:name="T3" style:family="text">
      <style:text-properties fo:font-size="13pt" officeooo:rsid="001d15ab" style:font-size-asian="11.3500003814697pt" style:font-size-complex="13pt"/>
    </style:style>
    <style:style style:name="T4" style:family="text">
      <style:text-properties fo:font-size="13pt" officeooo:rsid="001dd97e" style:font-size-asian="11.3500003814697pt" style:font-size-complex="13pt"/>
    </style:style>
    <style:style style:name="T5" style:family="text">
      <style:text-properties fo:font-size="13pt" officeooo:rsid="001f4342" style:font-size-asian="11.3500003814697pt" style:font-size-complex="13pt"/>
    </style:style>
    <style:style style:name="T6" style:family="text">
      <style:text-properties fo:font-size="13pt" officeooo:rsid="0023dd33" style:font-size-asian="11.3500003814697pt" style:font-size-complex="13pt"/>
    </style:style>
    <style:style style:name="T7" style:family="text">
      <style:text-properties fo:font-size="4pt" style:font-size-asian="5.25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<text:span text:style-name="T1">E S T I M O <text:s text:c="11"/>Classe <text:s text:c="3"/>quarta</text:span></text:p>
      <text:p text:style-name="P1"/>
      <text:p text:style-name="P3">1) <text:s text:c="2"/>Si effettuano i seguenti depositi: <text:s/>al 1° mese <text:s/>€ 200,00, <text:s text:c="2"/>all’inizio del 5° mese € 300,00,</text:p>
      <text:p text:style-name="P3"><text:s text:c="7"/>al 20° giorno del <text:s/>9° mese € 400,00. Determinare al saggio del 2% il deposito alla fine</text:p>
      <text:p text:style-name="P4"><text:s text:c="8"/>dell’anno.</text:p>
      <text:p text:style-name="P4">2) <text:s text:c="2"/>Si hanno i seguenti debiti: <text:s/>all’inizio del 2° <text:s/>mese € 500,00, <text:s/>al 10° giorno del7° mese</text:p>
      <text:p text:style-name="P2"><text:span text:style-name="T2"><text:s text:c="9"/>€ 600,00, <text:s/></text:span><text:span text:style-name="T3">al10° mese € 700,00. Determinare al saggio del4% il capitale da pagare </text:span></text:p>
      <text:p text:style-name="P5"><text:s text:c="7"/>all’inizio dell’anno.</text:p>
      <text:p text:style-name="P5">3) <text:s text:c="2"/>Si effettuano i seguenti depositi: <text:s/>al 1° anno € 800,00, al 6° mese del 4° anno € <text:s/>900,00,</text:p>
      <text:p text:style-name="P5"><text:s text:c="7"/>al 6° anno € 1000,00 ogni 4 mesi, all’inizio del 9 anno € 2000,00. determinare al saggio <text:s text:c="2"/></text:p>
      <text:p text:style-name="P5"><text:s text:c="7"/>del 1% il deposito al 10° anno.</text:p>
      <text:p text:style-name="P6">4) Si hanno i seguenti debiti: al 7° mese del 3° anno € 3000,00, <text:s/>al 5° anno € 4000,00,</text:p>
      <text:p text:style-name="P6"><text:s text:c="5"/>al 7° anno € 6000,00 in 4 rate anticipate. Determinare al saggio del 3% il capitale da</text:p>
      <text:p text:style-name="P7"><text:s text:c="5"/>pagare all’inizio del 1° anno.</text:p>
      <text:p text:style-name="P8">5) Si hanno i seguenti valori: <text:s/>dal 1° al 5° anno € 100,00, al 5° anno € 200,00, <text:s text:c="2"/>dal 7° al 15° anno € 300,00 anticipate. Determinare al saggio del 3% il valore al 20° anno.</text:p>
      <text:p text:style-name="P9"><text:span text:style-name="T4">6) Si hanno i seguenti valori: </text:span><text:span text:style-name="T5">al 4° mese del 1° anno € 4000,00, dal 2° al 9 anno €</text:span><text:span text:style-name="T7"> <text:s/></text:span><text:span text:style-name="T4"><text:s/></text:span><text:span text:style-name="T3"><text:s/></text:span><text:span text:style-name="T6">5000,00</text:span></text:p>
      <text:p text:style-name="P9"><text:span text:style-name="T6"><text:s text:c="5"/>anticipate, dal 10° all’infinito € 6000,00. Determinare al saggio del 2% il valore</text:span></text:p>
      <text:p text:style-name="P9"><text:span text:style-name="T6"><text:s text:c="5"/>all’inizio del 1° an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6:57:44.558000000</meta:creation-date>
    <dc:date>2020-03-10T18:07:28.253000000</dc:date>
    <meta:editing-duration>PT17M32S</meta:editing-duration>
    <meta:editing-cycles>4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234" meta:character-count="1309" meta:non-whitespace-character-count="963"/>
  </office:meta>
</office:document-meta>
</file>