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Rockwell" svg:font-family="Rockwell, Georgi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  <style:text-properties style:letter-kerning="false"/>
    </style:style>
    <style:style style:name="P2" style:family="paragraph" style:parent-style-name="Standard">
      <style:paragraph-properties fo:text-align="center" style:justify-single-word="false"/>
      <style:text-properties style:font-name="Rockwell" fo:font-size="20pt" fo:language="en" fo:country="US" fo:font-style="italic" style:font-size-asian="20pt" style:font-style-asian="italic" style:font-name-complex="Rockwell" style:font-size-complex="20pt" style:font-style-complex="italic"/>
    </style:style>
    <style:style style:name="P3" style:family="paragraph" style:parent-style-name="Standard">
      <style:text-properties style:font-name="Rockwell" fo:font-size="16pt" fo:language="en" fo:country="US" fo:font-style="italic" style:font-size-asian="16pt" style:font-style-asian="italic" style:font-name-complex="Rockwell" style:font-size-complex="16pt" style:font-style-complex="italic"/>
    </style:style>
    <style:style style:name="P4" style:family="paragraph" style:parent-style-name="Standard">
      <style:text-properties style:font-name="Rockwell" fo:font-size="16pt" style:font-size-asian="16pt" style:font-name-complex="Rockwell" style:font-size-complex="16pt"/>
    </style:style>
    <style:style style:name="P5" style:family="paragraph" style:parent-style-name="Standard">
      <style:text-properties style:font-name="Rockwell" fo:font-size="16pt" fo:font-style="italic" style:text-underline-style="solid" style:text-underline-width="auto" style:text-underline-color="font-color" style:font-size-asian="16pt" style:font-style-asian="italic" style:font-name-complex="Rockwell" style:font-size-complex="16pt" style:font-style-complex="italic"/>
    </style:style>
    <style:style style:name="P6" style:family="paragraph" style:parent-style-name="Standard">
      <style:text-properties style:font-name="Rockwell" fo:font-size="12pt" fo:language="en" fo:country="US" style:font-size-asian="12pt" style:font-name-complex="Rockwell" style:font-size-complex="12pt"/>
    </style:style>
    <style:style style:name="P7" style:family="paragraph" style:parent-style-name="Standard">
      <style:text-properties style:font-name="Rockwell" fo:font-size="12pt" style:font-size-asian="12pt" style:font-name-complex="Rockwell" style:font-size-complex="12pt"/>
    </style:style>
    <style:style style:name="P8" style:family="paragraph" style:parent-style-name="Standard">
      <style:text-properties style:font-name="Rockwell" fo:font-size="12pt" fo:font-style="italic" style:text-underline-style="solid" style:text-underline-width="auto" style:text-underline-color="font-color" style:font-size-asian="12pt" style:font-style-asian="italic" style:font-name-complex="Rockwell" style:font-size-complex="12pt" style:font-style-complex="italic"/>
    </style:style>
    <style:style style:name="P9" style:family="paragraph" style:parent-style-name="Standard">
      <style:text-properties style:font-name="Rockwell" fo:font-size="12pt" style:font-name-asian="Rockwell" style:font-size-asian="12pt" style:font-name-complex="Rockwell" style:font-size-complex="12pt"/>
    </style:style>
    <style:style style:name="P10" style:family="paragraph" style:parent-style-name="Standard">
      <style:paragraph-properties fo:margin-left="0.635cm" fo:margin-right="0cm" fo:text-indent="0cm" style:auto-text-indent="false"/>
      <style:text-properties style:font-name="Rockwell" fo:font-size="12pt" style:font-size-asian="12pt" style:font-name-complex="Rockwell" style:font-size-complex="12pt"/>
    </style:style>
    <style:style style:name="P11" style:family="paragraph" style:parent-style-name="Standard" style:master-page-name="Standard">
      <style:paragraph-properties fo:text-align="center" style:justify-single-word="false" style:page-number="1"/>
      <style:text-properties style:font-name="Rockwell" fo:font-size="20pt" fo:language="en" fo:country="US" fo:font-style="italic" style:font-size-asian="20pt" style:font-style-asian="italic" style:font-name-complex="Rockwell" style:font-size-complex="20pt" style:font-style-complex="italic"/>
    </style:style>
    <style:style style:name="P12" style:family="paragraph" style:parent-style-name="Standard" style:list-style-name="WW8Num8">
      <style:paragraph-properties fo:margin-left="0.635cm" fo:margin-right="0cm" fo:text-indent="-0.635cm" style:auto-text-indent="false"/>
      <style:text-properties style:font-name="Rockwell" fo:font-size="12pt" style:font-size-asian="12pt" style:font-name-complex="Rockwell" style:font-size-complex="12pt"/>
    </style:style>
    <style:style style:name="P13" style:family="paragraph" style:parent-style-name="Standard" style:list-style-name="WW8Num6">
      <style:paragraph-properties fo:margin-left="0.635cm" fo:margin-right="0cm" fo:text-indent="-0.635cm" style:auto-text-indent="false"/>
      <style:text-properties style:font-name="Rockwell" fo:font-size="12pt" style:font-size-asian="12pt" style:font-name-complex="Rockwell" style:font-size-complex="12pt"/>
    </style:style>
    <style:style style:name="P14" style:family="paragraph" style:parent-style-name="Standard" style:list-style-name="WW8Num2">
      <style:paragraph-properties fo:margin-left="0.635cm" fo:margin-right="0cm" fo:text-indent="-0.635cm" style:auto-text-indent="false"/>
      <style:text-properties style:font-name="Rockwell" fo:font-size="12pt" style:font-size-asian="12pt" style:font-name-complex="Rockwell" style:font-size-complex="12pt"/>
    </style:style>
    <style:style style:name="P15" style:family="paragraph" style:parent-style-name="Standard" style:list-style-name="WW8Num9">
      <style:paragraph-properties fo:margin-left="0.635cm" fo:margin-right="0cm" fo:text-indent="-0.635cm" style:auto-text-indent="false"/>
      <style:text-properties style:font-name="Rockwell" fo:font-size="12pt" style:font-size-asian="12pt" style:font-name-complex="Rockwell" style:font-size-complex="12pt"/>
    </style:style>
    <style:style style:name="P16" style:family="paragraph" style:parent-style-name="Standard" style:list-style-name="WW8Num4">
      <style:paragraph-properties fo:margin-left="0.635cm" fo:margin-right="0cm" fo:text-indent="-0.635cm" style:auto-text-indent="false"/>
      <style:text-properties style:font-name="Rockwell" fo:font-size="12pt" style:font-size-asian="12pt" style:font-name-complex="Rockwell" style:font-size-complex="12pt"/>
    </style:style>
    <style:style style:name="P17" style:family="paragraph" style:parent-style-name="Standard" style:list-style-name="WW8Num5">
      <style:paragraph-properties fo:margin-left="0.635cm" fo:margin-right="0cm" fo:text-indent="-0.635cm" style:auto-text-indent="false"/>
      <style:text-properties style:font-name="Rockwell" fo:font-size="12pt" style:font-size-asian="12pt" style:font-name-complex="Rockwell" style:font-size-complex="12pt"/>
    </style:style>
    <style:style style:name="P18" style:family="paragraph" style:parent-style-name="Standard" style:list-style-name="WW8Num1">
      <style:paragraph-properties fo:margin-left="0.635cm" fo:margin-right="0cm" fo:text-indent="-0.635cm" style:auto-text-indent="false"/>
      <style:text-properties style:font-name="Rockwell" fo:font-size="12pt" style:font-size-asian="12pt" style:font-name-complex="Rockwell" style:font-size-complex="12pt"/>
    </style:style>
    <style:style style:name="P19" style:family="paragraph" style:parent-style-name="Standard" style:list-style-name="WW8Num7">
      <style:paragraph-properties fo:margin-left="0.635cm" fo:margin-right="0cm" fo:text-indent="-0.635cm" style:auto-text-indent="false"/>
      <style:text-properties style:font-name="Rockwell" fo:font-size="12pt" style:font-size-asian="12pt" style:font-name-complex="Rockwell" style:font-size-complex="12pt"/>
    </style:style>
    <style:style style:name="P20" style:family="paragraph" style:parent-style-name="Standard" style:list-style-name="WW8Num2">
      <style:paragraph-properties fo:margin-left="0.635cm" fo:margin-right="0cm" fo:text-indent="-0.635cm" style:auto-text-indent="false"/>
    </style:style>
    <style:style style:name="T1" style:family="text">
      <style:text-properties style:font-name="Rockwell" fo:font-size="12pt" style:font-size-asian="12pt" style:font-name-complex="Rockwell" style:font-size-complex="12pt"/>
    </style:style>
    <style:style style:name="T2" style:family="text">
      <style:text-properties style:font-name="Rockwell" fo:font-size="12pt" fo:language="en" fo:country="US" style:font-size-asian="12pt" style:font-name-complex="Rockwell" style:font-size-complex="12pt"/>
    </style:style>
    <style:style style:name="T3" style:family="text">
      <style:text-properties style:font-name="Rockwell" fo:font-size="12pt" style:font-name-asian="Rockwell" style:font-size-asian="12pt" style:font-name-complex="Rockwell" style:font-size-complex="12pt"/>
    </style:style>
    <style:style style:name="T4" style:family="text">
      <style:text-properties style:font-name="Rockwell" fo:font-size="16pt" style:font-size-asian="16pt" style:font-name-complex="Rockwell" style:font-size-complex="16pt"/>
    </style:style>
    <style:style style:name="T5" style:family="text">
      <style:text-properties style:font-name-asian="Rockwell"/>
    </style:style>
    <style:style style:name="T6" style:family="text">
      <style:text-properties officeooo:rsid="001ad75a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IL MERCATO.</text:p>
      <text:p text:style-name="P2"/>
      <text:p text:style-name="P3"/>
      <text:p text:style-name="P6"/>
      <text:p text:style-name="P7">È il punto d’incontro dei venditori e degli acquirenti; può essere la piazza, la strada, il negozio, il telefono, il fax, internet.</text:p>
      <text:p text:style-name="P7"/>
      <text:p text:style-name="P6">Al mercato ci sono: </text:p>
      <text:p text:style-name="P6"/>
      <text:list xml:id="list1519858970" text:style-name="WW8Num8">
        <text:list-item>
          <text:p text:style-name="P12">Gli acquirenti: sono le persone che esercitano la domanda.</text:p>
        </text:list-item>
        <text:list-item>
          <text:p text:style-name="P12">Venditori: sono le persone che esercitano l’offerta.</text:p>
        </text:list-item>
        <text:list-item>
          <text:p text:style-name="P12">Persone intermedie: commessi, cassieri,rappresentanti, trasportatori … .</text:p>
        </text:list-item>
      </text:list>
      <text:p text:style-name="P7"/>
      <text:p text:style-name="P7">I periodi di mercato sono: </text:p>
      <text:p text:style-name="P7"/>
      <text:list xml:id="list208919399" text:style-name="WW8Num6">
        <text:list-item>
          <text:p text:style-name="P13">Breve periodo: non è possibile variare la quantità offerta.(per il pane è il giorno, per il frumento è l’anno ….)</text:p>
        </text:list-item>
        <text:list-item>
          <text:p text:style-name="P13">Medio periodo: è il tempo in cui è possibile variare l’offerta ma non è possibile la trasformazione dell’azienda.</text:p>
        </text:list-item>
        <text:list-item>
          <text:p text:style-name="P13">Lungo periodo: è possibile la trasformazione dell’azienda.</text:p>
        </text:list-item>
      </text:list>
      <text:p text:style-name="P7"/>
      <text:p text:style-name="P7">I regimi di mercato sono: </text:p>
      <text:p text:style-name="P7"/>
      <text:list xml:id="list3938830680" text:style-name="WW8Num2">
        <text:list-item>
          <text:p text:style-name="P20"><text:span text:style-name="T1">Regime di libera concorrenza: vi sono tanti venditori e tanti acquirenti e nessuno può influire il prezzo. </text:span><text:span text:style-name="T2">È caratteristico dei prodotti agricoli.</text:span></text:p>
        </text:list-item>
        <text:list-item>
          <text:p text:style-name="P14">Monopolio: vi è un solo venditore e tanti acquirenti oppure un solo acquirente e tanti venditori. <text:s/>Il solo detta il prezzo. Il monopolio può essere legale, se la legge indica il monopolista (tabacchi, valori bollati,…), naturale se per natura il bene è unico(terreni e fabbricati,…), di fatto se il monopolista ha eliminato i concorrenti ed è rimasto l’unico a vendere il bene.</text:p>
        </text:list-item>
        <text:list-item>
          <text:p text:style-name="P14">Oligopolio: pochi venditori e tanti acquirenti o pochi acquirenti e tanti venditori. Tra i pochi vi è l’azienda leader che detta le strategie di mercato per mantenere l’oligopolio. </text:p>
        </text:list-item>
      </text:list>
      <text:p text:style-name="P10">Queste strategie sono: emissione di numerose marche, alta tecnologia nel prodotto e nel processo di vendita, elevata pubblicità, numerosi punti di vendita.</text:p>
      <text:p text:style-name="P7"/>
      <text:p text:style-name="P7"/>
      <text:p text:style-name="P8">La domanda </text:p>
      <text:p text:style-name="P8"/>
      <text:p text:style-name="P7">È la quantità di bene che gli acquirenti sono disposti ad acquistare in un determinato mercato, in un determinato momento ad un determinato prezzo.</text:p>
      <text:p text:style-name="P7"/>
      <text:p text:style-name="P7">I fattori che influenzano la domanda sono: </text:p>
      <text:p text:style-name="P7"/>
      <text:list xml:id="list542914086" text:style-name="WW8Num9">
        <text:list-item>
          <text:p text:style-name="P15">Il prezzo del bene stesso:</text:p>
        </text:list-item>
      </text:list>
      <text:p text:style-name="P7"/>
      <text:p text:style-name="P7"/>
      <text:p text:style-name="P7"/>
      <text:p text:style-name="P7"/>
      <text:p text:style-name="P7"/>
      <text:p text:style-name="P7"/>
      <text:p text:style-name="Standard"><text:soft-page-break/><text:span text:style-name="T3"><text:s/></text:span><text:span text:style-name="T1">Al prezzo P corrisponde la quantità domandata q; se il prezzo aumenta a P1 la q domandata diminuisce a q1, se il prezzo diminuisce a P2 la q domandata aumenta a q2. Quindi il prezzo influenza la domanda in modo inversamente proporzionale.</text:span></text:p>
      <text:p text:style-name="P7"/>
      <text:list xml:id="list446702181" text:style-name="WW8Num4">
        <text:list-item>
          <text:p text:style-name="P16">Il prezzo di altri beni: occorre distinguere: </text:p>
        </text:list-item>
      </text:list>
      <text:list xml:id="list2914515848" text:style-name="WW8Num5">
        <text:list-item>
          <text:p text:style-name="P17">beni succedanei (coca-pepsi): se aumenta il prezzo del bene succedaneo (pepsi), aumenta <text:span text:style-name="T6">la quantità domandata</text:span> del bene considerato (coca).</text:p>
        </text:list-item>
        <text:list-item>
          <text:p text:style-name="P17">beni complementari (auto-benzina): se aumenta il prezzo del bene complementare (benzina), diminuirà la q dom. del bene considerato.</text:p>
        </text:list-item>
      </text:list>
      <text:list xml:id="list3765613122" text:style-name="WW8Num1">
        <text:list-item>
          <text:p text:style-name="P18"><text:span text:style-name="T5"><text:s/></text:span>Reddito dei consumatori: se aumenta il reddito dei consumatori, diminuisce la domanda dei beni di prima necessità e aumenta la domanda dei beni di lusso.</text:p>
        </text:list-item>
        <text:list-item>
          <text:p text:style-name="P18">La moda e pubblicità: consentono l’aumento della domanda del bene di moda e del bene pubblicizzato.</text:p>
        </text:list-item>
      </text:list>
      <text:p text:style-name="P7"/>
      <text:p text:style-name="P7"/>
      <text:p text:style-name="P8">L’offerta</text:p>
      <text:p text:style-name="P8"/>
      <text:p text:style-name="P7">È la quantità di bene che i venditori sono disposti a cedere in un determinato mercato, in un determinato momento ad un determinato prezzo.</text:p>
      <text:p text:style-name="P7"/>
      <text:p text:style-name="P7">I fattori che influenzano l’offerta sono: </text:p>
      <text:p text:style-name="P7"/>
      <text:list xml:id="list1968733695" text:style-name="WW8Num7">
        <text:list-item>
          <text:p text:style-name="P19">Il prezzo del bene stesso; al prezzo P corrisponde la quantità offerta q; <text:s/>se <text:s/>il prezzo aumenta a P1 la q offerta aumenta a q1; se <text:s/>il prezzo P diminuisce a P2 la quantità offerta diminuisce a q2: Il prezzo influisce in modo diretto l’offerta.</text:p>
        </text:list-item>
      </text:list>
      <text:p text:style-name="P7"/>
      <text:p text:style-name="P7"/>
      <text:p text:style-name="P7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Standard"><text:span text:style-name="T4">2. </text:span><text:span text:style-name="T1">Moda e pubblicità: determinano l’aumento dell’offerta.</text:span></text:p>
      <text:p text:style-name="P9"><text:s/></text:p>
      <text:p text:style-name="P7"/>
      <text:p text:style-name="P7">3. <text:s text:c="2"/>Il prezzo di altri beni: se aumenta il prezzo di altri beni, diminuisce l’offerta del bene</text:p>
      <text:p text:style-name="Standard"><text:span text:style-name="T3"><text:s text:c="7"/></text:span><text:span text:style-name="T1">considerato.</text:span></text:p>
      <text:p text:style-name="P7">4. Tecnologia: può determinare l’aumento o la diminuzione di offerta del bene.</text:p>
      <text:p text:style-name="P4"><text:soft-page-break/></text:p>
      <text:p text:style-name="P5"/>
      <text:p text:style-name="P5"/>
      <text:p text:style-name="P8">Il <text:s/>prezzo di equilibrio</text:p>
      <text:p text:style-name="P8"/>
      <text:p text:style-name="P7">Nel breve periodo il prezzo di equilibrio segue la curva della domanda perché non è possibile variare l’offerta.</text:p>
      <text:p text:style-name="P7"/>
      <text:p text:style-name="P7">Nel medio e lungo periodo:</text:p>
      <text:p text:style-name="P7"/>
      <text:p text:style-name="P7"/>
      <text:p text:style-name="P7"/>
      <text:p text:style-name="P7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7">Al prezzo P1 corrisponde la q dom. 1 e la q off 1. La q off è maggiore nella q dom. e quindi alcuni venditori sono disposti a vendere il bene ad un prezzo inferiore e quindi il prezzo diminuisce. Al prezzo P2 corrisponde la q dom. 2 e la q off 2. </text:p>
      <text:p text:style-name="P7">La q dom. è maggiore della q off e quindi alcuni acquirenti pur di acquistare il bene sono disposti a pagare un prezzo maggiore e quindi il prezzo aumenta. Al prezzo P corrisponde la q dom. uguale alla q off e questo prezzo è chiamato prezzo di equilibrio.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Rockwell" svg:font-family="Rockwell, Georgi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Liberation Serif" fo:font-size="12pt" fo:language="it" fo:country="IT" style:font-name-asian="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text-autospace="none" style:punctuation-wrap="simple" style:writing-mode="lr-tb"/>
      <style:text-properties style:use-window-font-color="true" style:font-name="Times New Roman" fo:font-family="'Times New Roman'" style:font-family-generic="roman" style:font-pitch="variable" fo:font-size="10pt" fo:language="it" fo:country="IT" style:letter-kerning="true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Head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WW8Num1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2z0" style:family="text">
      <style:text-properties style:font-name="Times New Roman" fo:font-family="'Times New Roman'" style:font-family-generic="roman" style:font-pitch="variable" fo:font-size="12pt" fo:language="en" fo:country="US" style:font-size-asian="12pt" style:font-name-complex="Times New Roman" style:font-family-complex="'Times New Roman'" style:font-family-generic-complex="roman" style:font-pitch-complex="variable" style:font-size-complex="12pt"/>
    </style:style>
    <style:style style:name="WW8Num3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4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5z0" style:family="text">
      <style:text-properties style:font-name="Times New Roman" fo:font-family="'Times New Roman'" style:font-family-generic="roman" style:font-pitch="variable" fo:font-size="12pt" style:font-size-asian="12pt" style:font-name-complex="Times New Roman" style:font-family-complex="'Times New Roman'" style:font-family-generic-complex="roman" style:font-pitch-complex="variable" style:font-size-complex="12pt"/>
    </style:style>
    <style:style style:name="WW8Num6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7z0" style:family="text">
      <style:text-properties style:font-name="Times New Roman" fo:font-family="'Times New Roman'" style:font-family-generic="roman" style:font-pitch="variable" fo:font-size="12pt" style:font-size-asian="12pt" style:font-name-complex="Times New Roman" style:font-family-complex="'Times New Roman'" style:font-family-generic-complex="roman" style:font-pitch-complex="variable" style:font-size-complex="12pt"/>
    </style:style>
    <style:style style:name="WW8Num8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9z0" style:family="text">
      <style:text-properties style:font-name="Times New Roman" fo:font-family="'Times New Roman'" style:font-family-generic="roman" style:font-pitch="variable" fo:font-size="12pt" style:font-size-asian="12pt" style:font-name-complex="Times New Roman" style:font-family-complex="'Times New Roman'" style:font-family-generic-complex="roman" style:font-pitch-complex="variable" style:font-size-complex="12pt"/>
    </style:style>
    <style:style style:name="Car._20_predefinito_20_paragrafo" style:display-name="Car. predefinito paragrafo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 text:start-value="3">
        <style:list-level-properties text:list-level-position-and-space-mode="label-alignment">
          <style:list-level-label-alignment text:label-followed-by="listtab" text:list-tab-stop-position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" text:start-value="2">
        <style:list-level-properties text:list-level-position-and-space-mode="label-alignment">
          <style:list-level-label-alignment text:label-followed-by="listtab" text:list-tab-stop-position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1" text:start-value="2">
        <style:list-level-properties text:list-level-position-and-space-mode="label-alignment">
          <style:list-level-label-alignment text:label-followed-by="listtab" text:list-tab-stop-position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." style:num-format="a" style:num-letter-sync="true">
        <style:list-level-properties text:list-level-position-and-space-mode="label-alignment">
          <style:list-level-label-alignment text:label-followed-by="listtab" text:list-tab-stop-position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." style:num-format="1">
        <style:list-level-properties text:list-level-position-and-space-mode="label-alignment">
          <style:list-level-label-alignment text:label-followed-by="listtab" text:list-tab-stop-position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." style:num-format="1">
        <style:list-level-properties text:list-level-position-and-space-mode="label-alignment">
          <style:list-level-label-alignment text:label-followed-by="listtab" text:list-tab-stop-position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suffix="." style:num-format="1">
        <style:list-level-properties text:list-level-position-and-space-mode="label-alignment">
          <style:list-level-label-alignment text:label-followed-by="listtab" text:list-tab-stop-position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suffix="." style:num-format="1">
        <style:list-level-properties text:list-level-position-and-space-mode="label-alignment">
          <style:list-level-label-alignment text:label-followed-by="listtab" text:list-tab-stop-position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  <style:text-properties style:letter-kerning="false"/>
    </style:style>
    <style:page-layout style:name="Mpm1">
      <style:page-layout-properties fo:page-width="21.001cm" fo:page-height="29.7cm" style:num-format="1" style:print-orientation="portrait" fo:margin-top="1.27cm" fo:margin-bottom="1.524cm" fo:margin-left="1.998cm" fo:margin-right="1.998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229cm" fo:margin-left="0cm" fo:margin-right="0cm" fo:margin-bottom="1.131cm" style:dynamic-spacing="true"/>
      </style:header-style>
      <style:footer-style>
        <style:header-footer-properties fo:min-height="0.474cm" fo:margin-left="0cm" fo:margin-right="0cm" fo:margin-top="0.376cm" style:dynamic-spacing="true"/>
      </style:footer-style>
    </style:page-layout>
  </office:automatic-styles>
  <office:master-styles>
    <style:master-page style:name="Standard" style:page-layout-name="Mpm1">
      <style:header>
        <text:p text:style-name="MP1"/>
      </style:header>
      <style:footer>
        <text:p text:style-name="MP1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/>
    <dc:subject/>
    <meta:keyword/>
    <dc:description/>
    <meta:initial-creator>.</meta:initial-creator>
    <meta:creation-date>2008-09-10T15:29:00</meta:creation-date>
    <dc:date>2020-03-10T16:49:36.425000000</dc:date>
    <meta:print-date>2009-03-12T14:54:00</meta:print-date>
    <meta:editing-cycles>7</meta:editing-cycles>
    <meta:editing-duration>PT29M42S</meta:editing-duration>
    <meta:generator>LibreOffice/6.0.1.1$Windows_X86_64 LibreOffice_project/60bfb1526849283ce2491346ed2aa51c465abfe6</meta:generator>
    <meta:document-statistic meta:table-count="0" meta:image-count="0" meta:object-count="0" meta:page-count="3" meta:paragraph-count="39" meta:word-count="662" meta:character-count="3956" meta:non-whitespace-character-count="3321"/>
    <meta:user-defined meta:name="ColorPos">ColorPos</meta:user-defined>
    <meta:user-defined meta:name="ColorSet">ColorSet</meta:user-defined>
    <meta:user-defined meta:name="StylePos">StylePos</meta:user-defined>
    <meta:user-defined meta:name="StyleSet">StyleSet</meta:user-defined>
  </office:meta>
</office:document-meta>
</file>